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ppelweg 7 1033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7 bomen</text:p>
            <text:p text:style-name="common-al">Besluit verzonden op: 22-07-2024</text:p>
            <text:p text:style-name="common-al">Zaakadres: Appelweg 7 1033AR Amsterdam</text:p>
            <text:p text:style-name="common-al">Zaaknummer: Z2024-011051</text:p>
            <text:p text:style-name="common-al">DSO-nummer: 2024050700474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1051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Appelweg 7 1033AR Amsterdam</meta:user-defined>
    <meta:user-defined meta:name="DCTERMS.W3CDTF/DCTERMS.available">2024-07-24</meta:user-defined>
    <meta:user-defined meta:name="DCTERMS.W3CDTF/OVERHEIDop.jaargang">2024</meta:user-defined>
    <meta:user-defined meta:name="OVERHEIDop.externeBijlage">VTH_202407_GFO_ZAKEN_126206242_22072024172318254|exb-2024-29680</meta:user-defined>
    <meta:user-defined meta:name="OVERHEIDop.publicationIssue">325490</meta:user-defined>
    <meta:user-defined meta:name="OVERHEIDop.GmbID/DC.identifier">gmb-2024-325490</meta:user-defined>
    <meta:user-defined meta:name="OVERHEIDop.versieInformatie"/>
  </office:meta>
</office:document-meta>
</file>