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28, 3244AZ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een besluit genomen op de aanvraag met zaaknummer Z2024-00288 voor een omgevingsvergunning betreffende het uitbreiden van een woning  op locatie Zuiddijk 28, 3244AZ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548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8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8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Zuiddijk 28, 3244AZ Nieuwe-Tong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89</meta:user-defined>
    <meta:user-defined meta:name="OVERHEIDop.GmbID/DC.identifier">gmb-2024-325489</meta:user-defined>
    <meta:user-defined meta:name="OVERHEIDop.versieInformatie"/>
  </office:meta>
</office:document-meta>
</file>