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21769) Damlaan 59a Leidschendam van 24 juli 2024 tot en met 12 augustus 2024 voor het plaats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een steiger van 24 juli 2024 tot en met 12 augustus 2024 . </text:p>
            <text:p text:style-name="common-al">
            <text:span text:style-name="nadrukvet">Datum bekendmaking besluit: </text:span>23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548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48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21769) Damlaan 59a Leidschendam van 24 juli 2024 tot en met 12 augustus 2024 voor het plaatsen van een steig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487</meta:user-defined>
    <meta:user-defined meta:name="OVERHEIDop.GmbID/DC.identifier">gmb-2024-325487</meta:user-defined>
    <meta:user-defined meta:name="OVERHEIDop.versieInformatie"/>
  </office:meta>
</office:document-meta>
</file>