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vervangen van het dak van het koetshuis op locatie Middelblok 101, 2831 BL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aanvraag omgevingsvergunning ontvangen voor het vervangen van het dak van het koetshuis op locatie Middelblok 101, 2831 BL Gouderak . De aanvraag is geregistreerd onder zaaknummer 193114140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omgevingsplanactiviteit</text:p>
              </text:list-item>
              <text:list-item text:style-override="id1-3-2-1-1-5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4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4042</meta:user-defined>
    <dc:language>nl</dc:language>
    <meta:user-defined meta:name="OVERHEIDop.locatietype/OVERHEIDop.gebiedsmarkering">Punt</meta:user-defined>
    <meta:user-defined meta:name="DC.title">Kennisgeving ontvangst op een aanvraag omgevingsvergunning voor het vervangen van het dak van het koetshuis op locatie Middelblok 101, 2831 BL Goudera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86</meta:user-defined>
    <meta:user-defined meta:name="OVERHEIDop.GmbID/DC.identifier">gmb-2024-325486</meta:user-defined>
    <meta:user-defined meta:name="OVERHEIDop.versieInformatie"/>
  </office:meta>
</office:document-meta>
</file>