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pslagcontainer, een vuilcontainer (dicht) en hekken op locatie nabij Amaliahof 1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15 juli 2024 het plaatsen van een opslagcontainer, een vuilcontainer (dicht) en hekken op locatie nabij Amaliahof 17 3851 KX 27 augustus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opslagcontainer, een vuilcontainer (dicht) en hekken op locatie nabij Amaliahof 17 te Erm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83</meta:user-defined>
    <meta:user-defined meta:name="OVERHEIDop.GmbID/DC.identifier">gmb-2024-325483</meta:user-defined>
    <meta:user-defined meta:name="OVERHEIDop.versieInformatie"/>
  </office:meta>
</office:document-meta>
</file>