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Meidoornlaan 25, 1231CA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6 juli 2024 een aanvraag omgevingsvergunning ontvangen voor het bouwen van een dakopbouw op Meidoornlaan 25, 1231CA Loosdrecht. De aanvraag is geregistreerd onder zaaknummer Z2024-00000767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076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2548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48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48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67</meta:user-defined>
    <meta:user-defined meta:name="DCTERMS.abstract">Betreft: Aanvraag op locatie Meidoornlaan 25, 1231CA Loosdrecht startdatum: 16 juli 2024</meta:user-defined>
    <dc:language>nl</dc:language>
    <meta:user-defined meta:name="OVERHEIDop.locatietype/OVERHEIDop.gebiedsmarkering">Vlak</meta:user-defined>
    <meta:user-defined meta:name="DC.title">Kennisgeving ontvangst Omgevingsvergunning, Meidoornlaan 25, 1231CA Loosdrecht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481</meta:user-defined>
    <meta:user-defined meta:name="OVERHEIDop.GmbID/DC.identifier">gmb-2024-325481</meta:user-defined>
    <meta:user-defined meta:name="OVERHEIDop.versieInformatie"/>
  </office:meta>
</office:document-meta>
</file>