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3-6 tm 21-6 en 19-8 tm 6-9-2024, Prinses Wilhelminasingel thv 31, 1461AL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besloten de vergunning voor het plaatsen van een container van 3-6 tm 21-6 en 19-8 tm 6-9-2024 thv Prinses Wilhelminasingel thv 31, 1461AL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48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180</meta:user-defined>
    <meta:user-defined meta:name="DCTERMS.abstract">Betreft:  besluit op locatie Prinses Wilhelminasingel thv 31, 1461AL Zuidoostbeemster</meta:user-defined>
    <dc:language>nl</dc:language>
    <meta:user-defined meta:name="OVERHEIDop.locatietype/OVERHEIDop.gebiedsmarkering">Punt</meta:user-defined>
    <meta:user-defined meta:name="DC.title">Toestemming voor plaatsen container 3-6 tm 21-6 en 19-8 tm 6-9-2024, Prinses Wilhelminasingel thv 31, 1461AL Zuidoostbeemster</meta:user-defined>
    <meta:user-defined meta:name="OVERHEIDop.datumEindeReactietermijn">2024-09-02</meta:user-defined>
    <meta:user-defined meta:name="OVERHEIDop.terinzageleggingBG">https://jeleefomgeving.nl/inzien/001801582/4a9c9635-483d-11ef-a338-0050560122a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80</meta:user-defined>
    <meta:user-defined meta:name="OVERHEIDop.GmbID/DC.identifier">gmb-2024-325480</meta:user-defined>
    <meta:user-defined meta:name="OVERHEIDop.versieInformatie"/>
  </office:meta>
</office:document-meta>
</file>