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Hoogstraat 14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heeft de gemeente een aanvraag ontvangen voor het wijzigen van de winkelpui en de reclame-uitingen van het pand op locatie Hoogstraat 14, 1441BC Purmerend. De aanvraag is geregistreerd onder zaaknummer Z2024-00003107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547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3107</meta:user-defined>
    <meta:user-defined meta:name="DCTERMS.abstract">Betreft: aanvraag op locatie Hoogstraat 14, 1441BC Purmere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roject aanbrengen handelsreclame, Hoogstraat 14, 1441BC Purmeren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79</meta:user-defined>
    <meta:user-defined meta:name="OVERHEIDop.GmbID/DC.identifier">gmb-2024-325479</meta:user-defined>
    <meta:user-defined meta:name="OVERHEIDop.versieInformatie"/>
  </office:meta>
</office:document-meta>
</file>