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bestemming van agrarisch naar bos, en het realiseren van boscompensatie op meerdere percelen nabij Zeeweg 11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juli 2024 nabij Zeeweg 117 het veranderen van de bestemming van agrarisch naar bos, en het realiseren van boscompensatie op meerdere percelen 3853 LL 28 augustus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54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anderen van de bestemming van agrarisch naar bos, en het realiseren van boscompensatie op meerdere percelen nabij Zeeweg 117 te Ermelo</meta:user-defined>
    <meta:user-defined meta:name="DCTERMS.W3CDTF/DCTERMS.available">2024-07-24</meta:user-defined>
    <meta:user-defined meta:name="DCTERMS.W3CDTF/OVERHEIDop.jaargang">2024</meta:user-defined>
    <meta:user-defined meta:name="OVERHEIDop.publicationIssue">325477</meta:user-defined>
    <meta:user-defined meta:name="OVERHEIDop.GmbID/DC.identifier">gmb-2024-325477</meta:user-defined>
    <meta:user-defined meta:name="OVERHEIDop.versieInformatie"/>
  </office:meta>
</office:document-meta>
</file>