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vergunning voor het bouwen van een carport aan Prins Hendriklaan 1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rins Hendriklaan 14 het bouwen van een carport</text:p>
              </text:list-item>
            </text:list>
            <text:p text:style-name="common-al">
            <text:span text:style-name="nadrukcur">In de bekendmaking van 17 juli 2024 is een aangegeven dat het om een aanvraag gaat, maar het betreft een conceptverzoek.</text:span>
          </text:p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547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7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7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aanvraag vergunning voor het bouwen van een carport aan Prins Hendriklaan 14 te Ermelo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74</meta:user-defined>
    <meta:user-defined meta:name="OVERHEIDop.GmbID/DC.identifier">gmb-2024-325474</meta:user-defined>
    <meta:user-defined meta:name="OVERHEIDop.versieInformatie"/>
  </office:meta>
</office:document-meta>
</file>