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Lion Cachetstraat 7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on Cachetstraat 77 het kappen van 2 bome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547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Lion Cachetstraat 77 te Erme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72</meta:user-defined>
    <meta:user-defined meta:name="OVERHEIDop.GmbID/DC.identifier">gmb-2024-325472</meta:user-defined>
    <meta:user-defined meta:name="OVERHEIDop.versieInformatie"/>
  </office:meta>
</office:document-meta>
</file>