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kantoorpand aan Eikenlaan 8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ikenlaan 8a gebruik kantoorpan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546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gebruik van een kantoorpand aan Eikenlaan 8a te Ermelo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69</meta:user-defined>
    <meta:user-defined meta:name="OVERHEIDop.GmbID/DC.identifier">gmb-2024-325469</meta:user-defined>
    <meta:user-defined meta:name="OVERHEIDop.versieInformatie"/>
  </office:meta>
</office:document-meta>
</file>