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in verband met plaatsen lichtmasten aan Leuvenumseweg 88-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weg 88-50 het bouwen in verband met plaatsen lichtmaste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in verband met plaatsen lichtmasten aan Leuvenumseweg 88-50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66</meta:user-defined>
    <meta:user-defined meta:name="OVERHEIDop.GmbID/DC.identifier">gmb-2024-325466</meta:user-defined>
    <meta:user-defined meta:name="OVERHEIDop.versieInformatie"/>
  </office:meta>
</office:document-meta>
</file>