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VOOR DRIE PERCELEN GRENZEND AAN DE DUIN- EN KRUIDBERGERWEG 75,77,79 SANTPOORT-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Velsen is voornemens om met de zakelijk gerechtigde tot het perceel Duin- en Kruidbergerweg 75, 77, 79 in Santpoort-Noord, Kennemergaarde B.V., een koopovereenkomst te sluiten voor drie percelen grenzend aan de Duin- en Kruidbergerweg 75, 77, 79, kadastraal bekend als gemeente Velsen, sectie F, nummer 7196, 8250 en 9068 gedeeltelijk, samen groot 308m².</text:p>
            <text:p text:style-name="al">De beoogde koper is naar het oordeel van de gemeente Velsen de enige serieuze gegadigde voor de uitgifte van de onderhavige percelen, omdat gegadigde zakelijk gerechtigd is tot het aangrenzende perceel en het de percelen reeds in gebruik heeft zijn voor de bedrijfsvoer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4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UITGIFTE GEMEENTE EIGENDOM VOOR DRIE PERCELEN GRENZEND AAN DE DUIN- EN KRUIDBERGERWEG 75,77,79 SANTPOORT-NOORD</meta:user-defined>
    <meta:user-defined meta:name="DCTERMS.W3CDTF/DCTERMS.available">2024-07-25</meta:user-defined>
    <meta:user-defined meta:name="DCTERMS.W3CDTF/OVERHEIDop.jaargang">2024</meta:user-defined>
    <meta:user-defined meta:name="OVERHEIDop.publicationIssue">325460</meta:user-defined>
    <meta:user-defined meta:name="OVERHEIDop.GmbID/DC.identifier">gmb-2024-325460</meta:user-defined>
    <meta:user-defined meta:name="OVERHEIDop.versieInformatie"/>
  </office:meta>
</office:document-meta>
</file>