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voor het wijzigen van een kas naar een stenen gebouw, Poeldijkseweg 26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besloten om de aanvraag met dossiernummer Z2024-00001790 voor een Omgevingsvergunning op locatie Poeldijkseweg 26 te Wateringen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werken</text:p>
              </text:list-item>
            </text:list>
            <text:p text:style-name="common-al">
            <text:span text:style-name="nadrukvet">Inzien besluit</text:span>
          </text:p>
            <text:p text:style-name="common-al">De buiten behandeling gestelde Omgevingsvergunning ligt tijdens de bezwaartermijn ter inzage. Wilt u inzage, dan kunt u dit aanvragen via het e-mailadres bouwarchief@gemeentewestland.nl</text:p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omgevingsloket@gemeentewestland.nl ,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Bezwaar</text:span>
          </text:p>
            <text:p text:style-name="last-al">Indien u het niet eens bent met dit besluit kunt u als belanghebbende tot en met 2 september 2024 bezwaar maken bij burgemeester en wethouders van Westland, Postbus 150, 2670 AD Naaldwijk. Informatie over hoe u bezwaar kunt maken, kunt u terugvinden op <text:a xlink:href="http://www.140174.nl/" xlink:type="simple">www.140174.nl</text:a> onder het onderwerp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545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Omgevingsvergunning voor het wijzigen van een kas naar een stenen gebouw, Poeldijkseweg 26 te Water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57</meta:user-defined>
    <meta:user-defined meta:name="OVERHEIDop.GmbID/DC.identifier">gmb-2024-325457</meta:user-defined>
    <meta:user-defined meta:name="OVERHEIDop.versieInformatie"/>
  </office:meta>
</office:document-meta>
</file>