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540, Wenum Wiesel, het ontwikkelingen recreatieterrein De Parelho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8-07-2024</text:p>
            <text:p text:style-name="common-al">Zaaknummer:  0200512265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5453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45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45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2005122655</meta:user-defined>
    <dc:language>nl</dc:language>
    <meta:user-defined meta:name="OVERHEIDop.locatietype/OVERHEIDop.gebiedsmarkering">Vlak</meta:user-defined>
    <meta:user-defined meta:name="DC.title">Aanvraag Omgevingsvergunning Zwolseweg 540, Wenum Wiesel, het ontwikkelingen recreatieterrein De Parelhoeve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453</meta:user-defined>
    <meta:user-defined meta:name="OVERHEIDop.GmbID/DC.identifier">gmb-2024-325453</meta:user-defined>
    <meta:user-defined meta:name="OVERHEIDop.versieInformatie"/>
  </office:meta>
</office:document-meta>
</file>