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eirweg 1, 9845 AA Visvliet, Verzoeklocatie 2024071601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heeft de gemeente Westerkwartier een melding ontvangen voor activiteiten waarvoor geen vergunningplicht geldt op de locatie Heirweg 1 in Visvliet. De melding is geregistreerd onder zaaknummer 202400726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544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2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Heirweg 1, 9845 AA Visvliet, Verzoeklocatie 2024071601596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48</meta:user-defined>
    <meta:user-defined meta:name="OVERHEIDop.GmbID/DC.identifier">gmb-2024-325448</meta:user-defined>
    <meta:user-defined meta:name="OVERHEIDop.versieInformatie"/>
  </office:meta>
</office:document-meta>
</file>