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Oeverweg 2a 7671 RX Vriezenveen, bouwen van een carport/schuur achter de woning, ontvangen op 20-07-2024, zaaknummer TR-Z2024-00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Oeverweg 2a 7671 RX Vriezenveen</text:p>
            <text:p text:style-name="common-al">
            <text:span text:style-name="nadrukvet">Project:</text:span> bouwen van een carport/schuur achter de won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544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4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262</meta:user-defined>
    <meta:user-defined meta:name="DCTERMS.abstract">bouwen van een carport/schuur achter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Oeverweg 2a 7671 RX Vriezenveen, bouwen van een carport/schuur achter de woning, ontvangen op 20-07-2024, zaaknummer TR-Z2024-001262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445</meta:user-defined>
    <meta:user-defined meta:name="OVERHEIDop.GmbID/DC.identifier">gmb-2024-325445</meta:user-defined>
    <meta:user-defined meta:name="OVERHEIDop.versieInformatie"/>
  </office:meta>
</office:document-meta>
</file>