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orentzplein - Lorentzplein ter hoogte van huis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het Lorentzplein huisnummer 80 in Den Haag. De oliebollenstanplaats heeft een totale oppervlakte van 16,5 m² (5,5 meter lengte en 3 meter breedte/diepte). De aanvraag is ingediend voor de periode van 1 november 2024 tot en met 5 januari 2025.</text:p>
            <text:p text:style-name="common-al"/>
            <text:p text:style-name="common-al">Ons kenmerk: 00802GGB24</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orentzplein - Lorentzplein ter hoogte van huisnummer 80</text:p>
            <text:p text:style-name="tussenkopcur">
            <text:span text:style-name="nadrukvet">Datum bekendmaking besluit:</text:span>
          </text:p>
            <text:p text:style-name="common-al">22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2GGB24/8968716</meta:user-defined>
    <meta:user-defined meta:name="DCTERMS.abstract">Het innemen van een oliebollenstandplaats ter hoogte van het Lorentzplein huisnummer 80 in Den Haag. De oliebollenstanplaats heeft een totale oppervlakte van 16,5 m² (5,5 meter lengte en 3 meter breedte/diepte). De aanvraag is ingediend voor de periode van 1 november 2024 tot en met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Lorentzplein - Lorentzplein ter hoogte van huisnummer 80 te Den Haag</meta:user-defined>
    <meta:user-defined meta:name="DCTERMS.W3CDTF/DCTERMS.available">2024-07-24</meta:user-defined>
    <meta:user-defined meta:name="OVERHEIDop.externeBijlage">Bijlage_53368837_voor_bekendmaking|exb-2024-29664</meta:user-defined>
    <meta:user-defined meta:name="DCTERMS.W3CDTF/OVERHEIDop.jaargang">2024</meta:user-defined>
    <meta:user-defined meta:name="OVERHEIDop.publicationIssue">325442</meta:user-defined>
    <meta:user-defined meta:name="OVERHEIDop.GmbID/DC.identifier">gmb-2024-325442</meta:user-defined>
    <meta:user-defined meta:name="OVERHEIDop.versieInformatie"/>
  </office:meta>
</office:document-meta>
</file>