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molen 2, 6229PM Maastricht. Verlenging beslistermijn omgevingsvergunning, het plaatsen van een extra gasflessenberging aan de zijkant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133</text:p>
            <text:p text:style-name="common-al">
            <text:span text:style-name="nadrukvet">Watermolen 2, 6229PM Maastricht</text:span>
          </text:p>
            <text:p text:style-name="common-al">
            <text:span text:style-name="nadrukvet">het plaatsen van een extra gasflessenberging aan de zijkant van de gevel</text:span>
          </text:p>
            <text:p text:style-name="common-al"/>
            <text:p text:style-name="common-al">
            <text:span text:style-name="nadrukvet">Datum ontvangst aanvraag:</text:span> 7 dec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544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4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4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33</meta:user-defined>
    <dc:language>nl</dc:language>
    <meta:user-defined meta:name="OVERHEIDop.locatietype/OVERHEIDop.gebiedsmarkering">Punt</meta:user-defined>
    <meta:user-defined meta:name="DC.title">Watermolen 2, 6229PM Maastricht. Verlenging beslistermijn omgevingsvergunning, het plaatsen van een extra gasflessenberging aan de zijkant van de gevel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544</meta:user-defined>
    <meta:user-defined meta:name="OVERHEIDop.GmbID/DC.identifier">gmb-2024-32544</meta:user-defined>
    <meta:user-defined meta:name="OVERHEIDop.versieInformatie"/>
  </office:meta>
</office:document-meta>
</file>