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Legesverordening Bodegraven-Reeuwijk 2024 (1e wijziging Legesverordening Bodegraven-Reeuwijk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7 mei 2024;</text:p>
            <text:p text:style-name="al"/>
            <text:p text:style-name="al">gelet op artikel 229, eerste lid, aanhef en onderdeel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Legesverordening Bodegraven-Reeuwijk 2024</text:span>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In de tarieventabel behorende bij de Legesverordening Bodegraven-Reeuwijk 2024 wordt in Hoofdstuk 1 Algemene dienstverlening, Paragraaf 1.7 Bijzondere wetten, in artikel 1:23 Wegenverkeerswetgeving, na het negende lid een lid ingevoegd, luidende:</text:p>
            <text:p text:style-name="al"/>
            <text:list text:style-name="id1-3-2-2-1-5">
              <text:list-item text:style-override="id1-3-2-2-1-5-1">
                <text:number>10.</text:number>
                <text:p text:style-name="al">In afwijking van het bepaalde in het negende lid bedraagt het tarief voor het in behandeling nemen van een aanvraag om ontheffing als bedoeld in artikel 87 van het Reglement verkeersregels en verkeerstekens 1990 voor vrachtverkeer, landbouwverkeer en voertuigen breder dan 2,2 meter binnen het plassengebied te Reeuwijk/Sluipwijk op grond van het “Ontheffingenbeleid berijden wegen plassengebied met vrachtverkeer, landbouwverkeer en overig breed verkeer”:</text:p>
                <text:p text:style-name="al"/>
                <text:list text:style-name="id1-3-2-2-1-5-1-4">
                  <text:list-item text:style-override="id1-3-2-2-1-5-1-4-1">
                    <text:number>a.</text:number>
                    <text:p text:style-name="al">voor het verlenen van een ontheffing voor de periode van één dag: €25,00</text:p>
                  </text:list-item>
                  <text:list-item text:style-override="id1-3-2-2-1-5-1-4-2">
                    <text:number>b.</text:number>
                    <text:p text:style-name="al">voor het verlenen van een ontheffing voor de periode van één week: €75,00</text:p>
                  </text:list-item>
                  <text:list-item text:style-override="id1-3-2-2-1-5-1-4-3">
                    <text:number>c.</text:number>
                    <text:p text:style-name="al">voor het verlenen van een ontheffing voor de periode van 3 maanden: €200,00</text:p>
                  </text:list-item>
                  <text:list-item text:style-override="id1-3-2-2-1-5-1-4-4">
                    <text:number>d.</text:number>
                    <text:p text:style-name="al">voor het verlenen van een ontheffing voor de periode van 1 jaar: €500,00</text:p>
                  </text:list-item>
                  <text:list-item text:style-override="id1-3-2-2-1-5-1-4-5">
                    <text:number>e.</text:number>
                    <text:p text:style-name="al">voor het verlenen van een ontheffing voor de periode van 3 jaar: €1.000,00</text:p>
                  </text:list-item>
                  <text:list-item text:style-override="id1-3-2-2-1-5-1-4-6">
                    <text:number>f.</text:number>
                    <text:p text:style-name="al">voor het verlenen van een vlootontheffing voor de periode van 1 jaar: €750,00</text:p>
                  </text:list-item>
                  <text:list-item text:style-override="id1-3-2-2-1-5-1-4-7">
                    <text:number>g.</text:number>
                    <text:p text:style-name="al">voor het verlenen van een vlootontheffing voor de periode van 3 jaar: €1.500,00</text:p>
                  </text:list-item>
                  <text:list-item text:style-override="id1-3-2-2-1-5-1-4-8">
                    <text:number>h.</text:number>
                    <text:p text:style-name="al">voor het verlenen van een ontheffing/vrijstelling, afwijkend van een door de gemeente vastgestelde ontheffingen-/vrijstellingenverordening voor maximaal één dag: €662,70</text:p>
                  </text:list-item>
                  <text:list-item text:style-override="id1-3-2-2-1-5-1-4-9">
                    <text:number>i.</text:number>
                    <text:p text:style-name="al">voor het wijzigen van het kenteken op een (gewaarmerkte) ontheffings- of vrijstellingskaart op kenteken, behorende bij een ontheffing of vrijstelling: €24,70</text:p>
                  </text:list-item>
                </text:list>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op de eerste dag na die van de bekendmaking.</text:p>
              </text:list-item>
              <text:list-item text:style-override="id1-3-2-2-2-3">
                <text:number> 2. </text:number>
                <text:p text:style-name="al">De datum van ingang van de heffing is 1 juli 2024.</text:p>
              </text:list-item>
            </text:list>
            <text:p text:style-name="al"/>
            <text:p text:style-name="al">Aldus besloten in de openbare vergadering van de raad van de gemeente Bodegraven-Reeuwijk,</text:p>
            <text:p text:style-name="al">gehouden op 12 juni 2024.</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4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Z/23/160516</meta:user-defined>
    <meta:user-defined meta:name="DCTERMS.abstract">Leges</meta:user-defined>
    <meta:user-defined meta:name="DCTERMS.alternative">Legesverordening Bodegraven-Reeuwijk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Legesverordening Bodegraven-Reeuwijk 2024)</meta:user-defined>
    <meta:user-defined meta:name="DCTERMS.W3CDTF/DCTERMS.available">2024-07-24</meta:user-defined>
    <meta:user-defined meta:name="DCTERMS.W3CDTF/OVERHEIDop.jaargang">2024</meta:user-defined>
    <meta:user-defined meta:name="OVERHEIDop.publicationIssue">325439</meta:user-defined>
    <meta:user-defined meta:name="OVERHEIDop.betreftRegeling">CVDR710717_2</meta:user-defined>
    <meta:user-defined meta:name="xs:date/OVERHEIDop.startdatum">2024-07-25</meta:user-defined>
    <meta:user-defined meta:name="OVERHEIDop.GmbID/DC.identifier">gmb-2024-325439</meta:user-defined>
    <meta:user-defined meta:name="OVERHEIDop.versieInformatie"/>
  </office:meta>
</office:document-meta>
</file>