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entweek d.d. 20 augustus 2024 tot en met 22 augustus 2024 van 08.00 uur tot 22.00 uur op de locaties: grasveld Zuidplashof, Wingerdveld en veld speeleiland Park Triangel te Waddinxveen</text:p>
      <text:section text:name="zakelijke-mededeling_id1-3-2" text:style-name="zakelijke-mededeling">
        <text:section text:name="zakelijke-mededeling-tekst_id1-3-2-1" text:style-name="zakelijke-mededeling-tekst">
          <text:section text:name="tekst_id1-3-2-1-1" text:style-name="tekst">
            <text:p text:style-name="common-al">Evenementvergunning is verleend aan de Tentcommissie van de Hervormde Gemeente Waddinxveen voor het organiseren van een Tentweek d.d. 20 augustus 2024 tot en met 22 augustus 2024 van 08.00 uur tot 22.00 uur op de locaties: grasveld Zuidplashof, Wingerdveld en veld speeleiland Park Triangel.</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https://<text:a xlink:href="https://www.waddinxveen.nl/direct-regelen/afval/het-ergens-niet-mee-eens-zijn/bezwaar-en-beroep/" xlink:type="simple"><text:span text:style-name="nadrukondlijn">www.waddinxveen.nl/bezwaar-maken</text:span></text:a><text:a xlink:href="https://www.waddinxveen.nl/direct-regelen/afval/het-ergens-niet-mee-eens-zijn/bezwaar-en-beroep/" xlink:type="simple"><text:span text:style-name="nadrukondlijn">. </text:span></text:a></text:p>
            <text:p text:style-name="common-al">Vermeld in uw bezwaarschrift in elk geval:</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 indient;</text:p>
              </text:list-item>
              <text:list-item text:style-override="id1-3-2-1-1-8-3">
                <text:number>•</text:number>
                <text:p text:style-name="al">–het besluit waartegen u bezwaar maakt (stuur zo mogelijk een kopie van het besluit mee);</text:p>
              </text:list-item>
              <text:list-item text:style-override="id1-3-2-1-1-8-4">
                <text:number>•</text:number>
                <text:p text:style-name="al">–waarom u het niet eens bent met het besluit;</text:p>
              </text:list-item>
              <text:list-item text:style-override="id1-3-2-1-1-8-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4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Tentweek d.d. 20 augustus 2024 tot en met 22 augustus 2024 van 08.00 uur tot 22.00 uur op de locaties: grasveld Zuidplashof, Wingerdveld en veld speeleiland Park Triangel te Waddinxveen</meta:user-defined>
    <meta:user-defined meta:name="DCTERMS.W3CDTF/DCTERMS.available">2024-07-24</meta:user-defined>
    <meta:user-defined meta:name="DCTERMS.W3CDTF/OVERHEIDop.jaargang">2024</meta:user-defined>
    <meta:user-defined meta:name="OVERHEIDop.publicationIssue">325436</meta:user-defined>
    <meta:user-defined meta:name="OVERHEIDop.GmbID/DC.identifier">gmb-2024-325436</meta:user-defined>
    <meta:user-defined meta:name="OVERHEIDop.versieInformatie"/>
  </office:meta>
</office:document-meta>
</file>