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isoleren en stucen van de buitengevel van de woning op locatie Beijerscheweg 102, 2821 NJ Stolwijk</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een aanvraag omgevingsvergunning ontvangen voor het isoleren en stucen van de buitengevel van de woning op locatie Beijerscheweg 102, 2821 NJ Stolwijk. De aanvraag is geregistreerd onder zaaknummer 19311415141.</text:p>
            <text:p text:style-name="common-al">
            
          </text:p>
            <text:p text:style-name="common-al">
            <text:span text:style-name="nadrukvet">Procedure</text:span>
          </text:p>
            <text:p text:style-name="common-al">De aanvraag wordt behandeld volgens de reguliere procedure. </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4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15141</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oor het isoleren en stucen van de buitengevel van de woning op locatie Beijerscheweg 102, 2821 NJ Stolwijk</meta:user-defined>
    <meta:user-defined meta:name="DCTERMS.W3CDTF/DCTERMS.available">2024-07-24</meta:user-defined>
    <meta:user-defined meta:name="DCTERMS.W3CDTF/OVERHEIDop.jaargang">2024</meta:user-defined>
    <meta:user-defined meta:name="OVERHEIDop.publicationIssue">325433</meta:user-defined>
    <meta:user-defined meta:name="OVERHEIDop.GmbID/DC.identifier">gmb-2024-325433</meta:user-defined>
    <meta:user-defined meta:name="OVERHEIDop.versieInformatie"/>
  </office:meta>
</office:document-meta>
</file>