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casco restauratie van een rijksmonumentale boerderij op locatie Kattendijk 183, 2831 AD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7-2024 heeft de gemeente een aanvraag omgevingsvergunning ontvangen voor een casco restauratie van een rijksmonumentale boerderij op locatie Kattendijk 183, 2831 AD Gouderak . De aanvraag is geregistreerd onder zaaknummer 1931141555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uniforme openbare voorbereidingsprocedure. 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6 maand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25425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42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42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15558</meta:user-defined>
    <dc:language>nl</dc:language>
    <meta:user-defined meta:name="OVERHEIDop.locatietype/OVERHEIDop.gebiedsmarkering">Punt</meta:user-defined>
    <meta:user-defined meta:name="DC.title">Kennisgeving ontvangst aanvraag omgevingsvergunning voor een casco restauratie van een rijksmonumentale boerderij op locatie Kattendijk 183, 2831 AD Gouderak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425</meta:user-defined>
    <meta:user-defined meta:name="OVERHEIDop.GmbID/DC.identifier">gmb-2024-325425</meta:user-defined>
    <meta:user-defined meta:name="OVERHEIDop.versieInformatie"/>
  </office:meta>
</office:document-meta>
</file>