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9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, vergroten en bouwkundig splitsen van het gebouw</text:p>
            <text:p text:style-name="common-al">Zaakadres: Solitudolaan 9 1096DS Amsterdam</text:p>
            <text:p text:style-name="common-al">Datum ontvangst: 04-07-2024</text:p>
            <text:p text:style-name="common-al">Zaaknummer: Z2024-018024</text:p>
            <text:p text:style-name="common-al">DSO-nummer: 2024070401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024</meta:user-defined>
    <meta:user-defined meta:name="DCTERMS.abstract">het veranderen, vergroten en bouwkundig splits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itudolaan 9 1096DS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22</meta:user-defined>
    <meta:user-defined meta:name="OVERHEIDop.GmbID/DC.identifier">gmb-2024-325422</meta:user-defined>
    <meta:user-defined meta:name="OVERHEIDop.versieInformatie"/>
  </office:meta>
</office:document-meta>
</file>