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 Hoek, Simon Koopmanstraat (van De Hoek t/m Simon Koopmanstraat 1), Dorpsstraat (van De Hoek tot De Gouw), Dorpsstraat 156 t/m Nijverheidsweg van zaterdag 17 augustus, 19.00 uur tot woensdag 21 augustus, 12.00 uur. <text:span text:style-name="nadrukvet"/></text:p>
            <text:p text:style-name="common-al"/>
            <text:p text:style-name="common-al">
            <text:span text:style-name="nadrukvet">parkeerverbod bovengenoemde wegen: </text:span>van vrijdag 16 augustus t/m woensdag 21 augustus.</text:p>
            <text:p text:style-name="common-al">
            <text:span text:style-name="nadrukvet">Parkeerverboden</text:span>:</text:p>
            <text:p text:style-name="common-al">- plein voor voormalig gemeentehuis en plein voor Werenfridusschool, van vrijdag 16 augustus t/m woensdag 21 augustus.</text:p>
            <text:p text:style-name="common-al">- deel van het parkeerterrein bij zwembad De Zeehoek en aan het Kerkelaantje, van maandag 12 augustus t/m woensdag 21 augustus.</text:p>
            <text:p text:style-name="common-al">
            <text:span text:style-name="nadrukvet">Gesloten voor vrachtverkeer (behoudens bestemmingsverkeer</text:span>): Dorpstraat, tussen De Kibbel en Zeeweg 43, van donderdag 15 augustus t/m woensdag 21 augustus.</text:p>
            <text:p text:style-name="common-al">
            <text:span text:style-name="nadrukvet">Bijzonderheden:</text:span>
          </text:p>
            <text:p text:style-name="common-al">- bedrijventerrein Nijverheidsweg is alleen vanaf de Kagerdijk bereikbaar. Omleidingsroute wordt aangegeven.</text:p>
            <text:p text:style-name="common-al">- voor de buslijnen 132 en 415 wordt een omleidingsroute ingesteld van donderdag 15 augustus t/m woensdag 21 augustus.</text:p>
            <text:p text:style-name="common-al">- wegsleepregeling van kracht.</text:p>
            <text:p text:style-name="common-al">- fietsenstalling aanwezig bij Quicksilver bar/’t Fortuin, slijterij Vidra en Werenfridusscho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4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ermis Wervershoof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419</meta:user-defined>
    <meta:user-defined meta:name="OVERHEIDop.GmbID/DC.identifier">gmb-2024-325419</meta:user-defined>
    <meta:user-defined meta:name="OVERHEIDop.versieInformatie"/>
  </office:meta>
</office:document-meta>
</file>