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odiak (perceel nabij woonwagen locatie), Apeldoorn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7-2024</text:p>
            <text:p text:style-name="common-al">Zaaknummer:  0200512259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541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1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1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22596</meta:user-defined>
    <dc:language>nl</dc:language>
    <meta:user-defined meta:name="OVERHEIDop.locatietype/OVERHEIDop.gebiedsmarkering">Vlak</meta:user-defined>
    <meta:user-defined meta:name="DC.title">Aanvraag Omgevingsvergunning Laan van Zodiak (perceel nabij woonwagen locatie), Apeldoorn, het plaatsen van een erfafscheiding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413</meta:user-defined>
    <meta:user-defined meta:name="OVERHEIDop.GmbID/DC.identifier">gmb-2024-325413</meta:user-defined>
    <meta:user-defined meta:name="OVERHEIDop.versieInformatie"/>
  </office:meta>
</office:document-meta>
</file>