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46 7681 BP Vroomshoop, ontheffing art. 35 alcoholwet t.b.v. Twentse Kornuiten op 18-10-2024 en 19-10-2024 van 21.00 uur tot 01.00 uur, ontvangen op 18-07-2024, zaaknummer TR-Z2024-00125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onnendijk 46 7681 BP Vroomshoop</text:p>
            <text:p text:style-name="common-al">
            <text:span text:style-name="nadrukvet">Wat:</text:span> ontheffing art. 35 alcoholwet t.b.v. Twentse Kornuiten op 18-10-2024 en 19-10-2024 van 21.00 uur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4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254</meta:user-defined>
    <meta:user-defined meta:name="DCTERMS.abstract">ontheffing art. 35 alcoholwet t.b.v. Twentse Kornuiten op 18-10-2024 en 19-10-2024 van 21.00 uur tot 01.00 uur</meta:user-defined>
    <dc:language>nl</dc:language>
    <meta:user-defined meta:name="OVERHEIDop.locatietype/OVERHEIDop.gebiedsmarkering">Punt</meta:user-defined>
    <meta:user-defined meta:name="DC.title">Gemeente Twenterand - Ingekomen aanvraag: Tonnendijk 46 7681 BP Vroomshoop, ontheffing art. 35 alcoholwet t.b.v. Twentse Kornuiten op 18-10-2024 en 19-10-2024 van 21.00 uur tot 01.00 uur, ontvangen op 18-07-2024, zaaknummer TR-Z2024-001254</meta:user-defined>
    <meta:user-defined meta:name="DCTERMS.W3CDTF/DCTERMS.available">2024-07-31</meta:user-defined>
    <meta:user-defined meta:name="DCTERMS.W3CDTF/OVERHEIDop.jaargang">2024</meta:user-defined>
    <meta:user-defined meta:name="OVERHEIDop.publicationIssue">325410</meta:user-defined>
    <meta:user-defined meta:name="OVERHEIDop.GmbID/DC.identifier">gmb-2024-325410</meta:user-defined>
    <meta:user-defined meta:name="OVERHEIDop.versieInformatie"/>
  </office:meta>
</office:document-meta>
</file>