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Vlagtwedde, G, 8242, realiseren batterijopslagsysteem, datum: 22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540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0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0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bouwen bouwwerk en gebruik grond of bouwwerk in strijd met bestemmingsplan: Vlagtwedde, G, 8242, realiseren batterijopslagsysteem, datum: 22 juli 2024.</meta:user-defined>
    <meta:user-defined meta:name="DCTERMS.W3CDTF/DCTERMS.available">2024-07-24</meta:user-defined>
    <meta:user-defined meta:name="DCTERMS.W3CDTF/OVERHEIDop.jaargang">2024</meta:user-defined>
    <meta:user-defined meta:name="OVERHEIDop.publicationIssue">325401</meta:user-defined>
    <meta:user-defined meta:name="OVERHEIDop.GmbID/DC.identifier">gmb-2024-325401</meta:user-defined>
    <meta:user-defined meta:name="OVERHEIDop.versieInformatie"/>
  </office:meta>
</office:document-meta>
</file>