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/legaliseren van bestaande en vergunde bijgebouwen aan Dorpsstraat 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3, <text:span text:style-name="nadrukvet">Dorpsstraat 70</text:span>, het uitbreiden/legaliseren van bestaande en vergunde bijgebouwen (3801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146-2023</meta:user-defined>
    <dc:language>nl</dc:language>
    <meta:user-defined meta:name="OVERHEIDop.locatietype/OVERHEIDop.gebiedsmarkering">Adres</meta:user-defined>
    <meta:user-defined meta:name="DC.title">Aanvraag vergunning voor het uitbreiden/legaliseren van bestaande en vergunde bijgebouwen aan Dorpsstraat 70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54</meta:user-defined>
    <meta:user-defined meta:name="OVERHEIDop.GmbID/DC.identifier">gmb-2024-3254</meta:user-defined>
    <meta:user-defined meta:name="OVERHEIDop.versieInformatie"/>
  </office:meta>
</office:document-meta>
</file>