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rfstraat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ote Werfstraat 24A, 3043GJ, plaatsen dakkapel aan de voorzijde (aanvraagdatum 16-07-2024, dossiernummer OMV.24.07.0022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3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erfstraat 24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96</meta:user-defined>
    <meta:user-defined meta:name="OVERHEIDop.GmbID/DC.identifier">gmb-2024-325396</meta:user-defined>
    <meta:user-defined meta:name="OVERHEIDop.versieInformatie"/>
  </office:meta>
</office:document-meta>
</file>