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ngerenstraat 2 3769BA Soesterberg, kappen van 7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4 een besluit genomen op de aanvraag met zaaknummer 794024 voor een omgevingsvergunning voor het kappen van 7 bomen op locatie van Angerenstraat 2 3769BA Soesterberg. De vergunning is toegekend en is verzonden op 23-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39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9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9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94024</meta:user-defined>
    <meta:user-defined meta:name="DCTERMS.abstract">kappen van 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Angerenstraat 2 3769BA Soesterberg, kappen van 7 bomen</meta:user-defined>
    <meta:user-defined meta:name="DCTERMS.W3CDTF/DCTERMS.available">2024-07-24</meta:user-defined>
    <meta:user-defined meta:name="DCTERMS.W3CDTF/OVERHEIDop.jaargang">2024</meta:user-defined>
    <meta:user-defined meta:name="OVERHEIDop.publicationIssue">325393</meta:user-defined>
    <meta:user-defined meta:name="OVERHEIDop.GmbID/DC.identifier">gmb-2024-325393</meta:user-defined>
    <meta:user-defined meta:name="OVERHEIDop.versieInformatie"/>
  </office:meta>
</office:document-meta>
</file>