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 verkeersmaatregelen kermis/jaarmarkt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30 juli t/m dinsdag 6 augustus:</text:p>
            <text:p text:style-name="common-al"/>
            <text:p text:style-name="common-al">
            <text:span text:style-name="nadrukvet">Wegafsluiting/parkeerverbod: </text:span>Dam en Nieuwstraat</text:p>
            <text:p text:style-name="common-al">
            <text:span text:style-name="nadrukvet">Inrijverbod voor vrachtwagens:</text:span> Koningshof</text:p>
            <text:p text:style-name="common-al">
            <text:span text:style-name="nadrukvet">Eenrichtingsverkeer:</text:span> Bangert vanaf de Oude Haven</text:p>
            <text:p text:style-name="common-al">
            <text:span text:style-name="nadrukvet">Twee tijdelijke gehandicaptenparkeerplaatsen</text:span>: naast het havenkantoor aan de Oosterhaven</text:p>
            <text:p text:style-name="common-al">
            <text:span text:style-name="nadrukvet">Bijzonderheden</text:span>: wegsleepregeling van kracht  </text:p>
            <text:p text:style-name="common-al">  </text:p>
            <text:p text:style-name="common-al">Donderdag 1 augustus t/m maandag 5 augustus:</text:p>
            <text:p text:style-name="common-al"/>
            <text:p text:style-name="common-al">
            <text:span text:style-name="nadrukvet">Parkeerverbod:</text:span> Saliebarak (noordzijde), Gedempt Achterom (tussen Nieuwstraat en Waaigat), alleen taxistandplaats van 20.00 uur tot 05.00 uur</text:p>
            <text:p text:style-name="common-al">
            <text:span text:style-name="nadrukvet">Bijzonderheden:</text:span> wegsleepregeling van kracht</text:p>
            <text:p text:style-name="common-al"/>
            <text:p text:style-name="common-al">
            <text:span text:style-name="nadrukcur">Zaterdag 3 augustus:</text:span>
          </text:p>
            <text:p text:style-name="common-al"/>
            <text:p text:style-name="common-al">
            <text:span text:style-name="nadrukvet">Wegafsluiting/parkeerverbod</text:span>: Oudevaartsgat en Oosterdijk (na de kruising met het Oudevaartsgat) van 17.00 uur tot 23.00 uur</text:p>
            <text:p text:style-name="common-al">
            <text:span text:style-name="nadrukvet">Parkeerverbod</text:span>: het parkeerterrein bij Kasteel Radboud van 17.00 uur tot 23.00 uur</text:p>
            <text:p text:style-name="common-al">
            <text:span text:style-name="nadrukvet">Afsluiting: </text:span>Noord- en Zuidpier van 17.00 uur tot 23.00 uur  <text:span text:style-name="nadrukvet"/></text:p>
            <text:p text:style-name="common-al">
            <text:span text:style-name="nadrukvet">Bijzonderheden</text:span>: wegsleepregeling van kracht</text:p>
            <text:p text:style-name="common-al"/>
            <text:p text:style-name="common-al">Maandag 5 augustus:</text:p>
            <text:p text:style-name="common-al"/>
            <text:p text:style-name="common-al">
            <text:span text:style-name="nadrukvet">Wegafsluiting/parkeerverbod:</text:span> Westerhaven, Ridderstraat, Bagijnhof t/m Van Houweningepark, Achterom (beide zijde van het water), Torenstraat (tussen Westerhaven en Achterom), Saliebarak (tussen Achterom en Nieuwstraat)</text:p>
            <text:p text:style-name="common-al">
            <text:span text:style-name="nadrukvet">Wegversmalling</text:span>: oostzijde Kaasmarkt</text:p>
            <text:p text:style-name="common-al">
            <text:span text:style-name="nadrukvet">Parkeerverbod</text:span>: Kaasmarkt</text:p>
            <text:p text:style-name="common-al">
            <text:span text:style-name="nadrukvet">Bijzonderheden</text:span>: wegsleepregeling van kracht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37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rectificatie verkeersmaatregelen kermis/jaarmarkt Medembli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379</meta:user-defined>
    <meta:user-defined meta:name="OVERHEIDop.GmbID/DC.identifier">gmb-2024-325379</meta:user-defined>
    <meta:user-defined meta:name="OVERHEIDop.versieInformatie"/>
  </office:meta>
</office:document-meta>
</file>