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plaatsen en bewonen van een tijdelijke woonunit aan Ketting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7-2024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4-002253.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4-002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3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53</meta:user-defined>
    <meta:user-defined meta:name="DCTERMS.abstract">het plaatsen en bewon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plaatsen en bewonen van een tijdelijke woonunit aan Kettingdreef Prinsenbeek</meta:user-defined>
    <meta:user-defined meta:name="DCTERMS.W3CDTF/DCTERMS.available">2024-07-24</meta:user-defined>
    <meta:user-defined meta:name="DCTERMS.W3CDTF/OVERHEIDop.jaargang">2024</meta:user-defined>
    <meta:user-defined meta:name="OVERHEIDop.publicationIssue">325376</meta:user-defined>
    <meta:user-defined meta:name="OVERHEIDop.GmbID/DC.identifier">gmb-2024-325376</meta:user-defined>
    <meta:user-defined meta:name="OVERHEIDop.versieInformatie"/>
  </office:meta>
</office:document-meta>
</file>