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82, Holset 36 te Lemiers, kadastraal bekend gemeente Vaals, sectie H, numm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4-00000182 voor een Omgevingsvergunning op de locatie Holset 36 te Lemiers, kadastraal bekend gemeente Vaals, sectie H, nummer 4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53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2</meta:user-defined>
    <meta:user-defined meta:name="DCTERMS.abstract">Betreft: Beschikking verlenging beslistermijn op locatie Holset 36 te Lemiers, kadastraal bekend gemeente Vaals, sectie H, nummer 44</meta:user-defined>
    <dc:language>nl</dc:language>
    <meta:user-defined meta:name="OVERHEIDop.locatietype/OVERHEIDop.gebiedsmarkering">Vlak</meta:user-defined>
    <meta:user-defined meta:name="DC.title">Kennisgeving termijnverlenging Z2024-00000182, Holset 36 te Lemiers, kadastraal bekend gemeente Vaals, sectie H, nummer 44</meta:user-defined>
    <meta:user-defined meta:name="OVERHEIDop.datumEindeReactietermijn">2024-09-02</meta:user-defined>
    <meta:user-defined meta:name="OVERHEIDop.terinzageleggingBG">https://jeleefomgeving.nl/inzien/001737211/029fd55f-4837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72</meta:user-defined>
    <meta:user-defined meta:name="OVERHEIDop.GmbID/DC.identifier">gmb-2024-325372</meta:user-defined>
    <meta:user-defined meta:name="OVERHEIDop.versieInformatie"/>
  </office:meta>
</office:document-meta>
</file>