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Themazondag met kermismarkt en livemuziek op zondag 22 september 2024 in het centrum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het evenement Themazondag met kermismarkt en livemuziek op zondag 22 september 2024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3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evenement Themazondag met kermismarkt en livemuziek op zondag 22 september 2024 in het centrum van Hui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67</meta:user-defined>
    <meta:user-defined meta:name="OVERHEIDop.GmbID/DC.identifier">gmb-2024-325367</meta:user-defined>
    <meta:user-defined meta:name="OVERHEIDop.versieInformatie"/>
  </office:meta>
</office:document-meta>
</file>