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1037, het verbouwen (uitbreiden) van het bedrijfspand Noordbroek 2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4/151037</text:p>
            <text:p text:style-name="common-al">
            <text:span text:style-name="nadrukvet">Uiterlijke besluitdatum:</text:span> 05-09-2024</text:p>
            <text:p text:style-name="common-al">
            <text:span text:style-name="nadrukvet">Locatie:</text:span> Noordbroek 21 7604BL Almelo</text:p>
            <text:p text:style-name="common-al">
            <text:span text:style-name="nadrukvet">Projectomschrijving:</text:span> het verbouwen (uitbreiden) van het bedrijfspand Noordbroek 21 te Almelo</text:p>
            <text:p text:style-name="last-al">De behandeltermijn van de Omgevingsvergunning meer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536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1037</meta:user-defined>
    <meta:user-defined meta:name="DCTERMS.abstract">het verbouwen (uitbreiden) van het bedrijfspand Noordbroek 21 te Alm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zaaknummer Z/24/151037, het verbouwen (uitbreiden) van het bedrijfspand Noordbroek 21 te Almelo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64</meta:user-defined>
    <meta:user-defined meta:name="OVERHEIDop.GmbID/DC.identifier">gmb-2024-325364</meta:user-defined>
    <meta:user-defined meta:name="OVERHEIDop.versieInformatie"/>
  </office:meta>
</office:document-meta>
</file>