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 Karstraat 2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op grond van artikel 4.112 Invoeringswet Omgevingswet jo. artikel 6.24 lid 3 Wet ruimtelijke ordening (oud) het volgende bekend: Op 11 juli 2024 is er een overeenkomst over grondexploitatie ex artikel 6.24 lid 1 Wet ruimtelijke ordening (oud) gesloten. Het gaat over de locatie plaatselijk bekend Karstraat 21 te Huissen, kadastraal bekend gemeente Huissen, sectie E, nummers 2474 en 2475. </text:p>
            <text:p text:style-name="common-al">Deze overeenkomst heeft betrekking op woningbouw. Voor deze ontwikkeling zal een uitgebreide omgevingsvergunningsprocedure worden doorlopen. In deze overeenkomst zijn afspraken vastgelegd over de ontwikkeling van het plan, de ruimtelijke procedure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twee weken na de bekendmaking op deze site.</text:p>
            <text:p text:style-name="common-al">De zakelijke beschrijving bevat informatie over het woningbouwprogramma en de hoogte van de exploitatiebijdrage. 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3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over grondexploitatie - Karstraat 21 te Huissen</meta:user-defined>
    <meta:user-defined meta:name="DCTERMS.W3CDTF/DCTERMS.available">2024-07-24</meta:user-defined>
    <meta:user-defined meta:name="DCTERMS.W3CDTF/OVERHEIDop.jaargang">2024</meta:user-defined>
    <meta:user-defined meta:name="OVERHEIDop.publicationIssue">325357</meta:user-defined>
    <meta:user-defined meta:name="OVERHEIDop.GmbID/DC.identifier">gmb-2024-325357</meta:user-defined>
    <meta:user-defined meta:name="OVERHEIDop.versieInformatie"/>
  </office:meta>
</office:document-meta>
</file>