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Einderstraat 21, 6461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603</text:span>
            </text:span>
          </text:p>
            <text:p text:style-name="common-al"/>
            <text:p text:style-name="common-al">De gemeente ontving op 28 mei 2024 een aanvraag omgevingsvergunning voor het tijdelijk (4 jaar) herbestemmen van een leegstaand pand tot onderwijsfunctie (kantine/fietsenberging) en jeugdhonk op de locatie Einderstraat 21 in Kerkrade.</text:p>
            <text:p text:style-name="common-al">De aanvraag betreft de volgende activiteiten:</text:p>
            <text:p text:style-name="common-al">- Buitenplanse omgevingsplanactiviteit (BOPA)</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voor het tijdelijk (4 jaar) herbestemmen van een leegstaand pand tot onderwijsfunctie (kantine/fietsenberging) en jeugdhonk op de locatie Einderstraat 21 in Kerkrade. Deze aanvraag is volgens de reguliere procedure behandeld. Het besluit is verzonden op 18 juli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3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3</meta:user-defined>
    <dc:language>nl</dc:language>
    <meta:user-defined meta:name="DC.title">BOPA vergunning Einderstraat 21, 6461EM Kerkrade</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638</meta:user-defined>
    <meta:user-defined meta:name="OVERHEIDop.publicationIssue">325355</meta:user-defined>
    <meta:user-defined meta:name="OVERHEIDop.GmbID/DC.identifier">gmb-2024-325355</meta:user-defined>
    <meta:user-defined meta:name="OVERHEIDop.versieInformatie"/>
  </office:meta>
</office:document-meta>
</file>