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geluid, Edisonstraat 52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2024 een besluit genomen op de aanvraag met zaaknummer ODRA24AM0025 voor maatwerkvoorschriften geluid op locatie Edisonstraat 52 te Zevenaar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535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maatwerkvoorschriften geluid, Edisonstraat 52 te Zevenaa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54</meta:user-defined>
    <meta:user-defined meta:name="OVERHEIDop.GmbID/DC.identifier">gmb-2024-325354</meta:user-defined>
    <meta:user-defined meta:name="OVERHEIDop.versieInformatie"/>
  </office:meta>
</office:document-meta>
</file>