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46*"/>
    </style:style>
    <style:style style:family="table-column" style:parent-style-name="colspec" style:name="id1-3-2-1-1-26-1-2">
      <style:table-column-properties style:rel-column-width="46*"/>
    </style:style>
  </office:automatic-styles>
  <office:body>
    <office:text>
      <text:p text:style-name="new_page_staatscourant"/>
      <text:p text:style-name="single-kop-titel">Verwijderde motor aan Banckert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motor</text:p>
            <text:p text:style-name="common-al">merk   Suzuki  </text:p>
            <text:p text:style-name="common-al">kenteken:  MG-JS-16</text:p>
            <text:p text:style-name="common-al">kleur:   zwart</text:p>
            <text:p text:style-name="common-al">plaats:   op de openbare parkeerplaats aan de Banckertstraat in Terneuzen</text:p>
            <text:p text:style-name="common-al">datum verwijdering: dinsdag 16 juli 2024 om 08.30 uur</text:p>
            <text:p text:style-name="common-al"/>
            <text:p text:style-name="common-al">Overtreding</text:p>
            <text:p text:style-name="common-al">De motor stond op de openbare weg gestald in strijd met artikel 3.79 van de Verordening Fysieke Leefomgeving Terneuzen. </text:p>
            <text:p text:style-name="common-al"/>
            <text:p text:style-name="common-al">Retentierecht</text:p>
            <text:p text:style-name="common-al">Wij hebben de motor van de openbare weg verwijderd en opgeslagen. Deze geven wij terug aan de rechtmatige eigenaar na betaling van de kosten van verwijdering en opslag. Wij vragen de eigenaar van de motor zich te melden bij de gemeente Terneuzen. </text:p>
            <text:p text:style-name="common-al">Dat vragen wij te doen voor woensdag 16 oktober 2024 bij de eenheid Handhaving, Koegorsstraat 4 in Terneuzen. Het telefoonnummer is 14 0115. Krijgen wij voor deze datum geen reactie, dan verkopen wij de motor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4 juli 2024</text:p>
            <text:p text:style-name="common-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3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erwijderde motor aan Banckertstraat in Terneuzen</meta:user-defined>
    <meta:user-defined meta:name="DCTERMS.W3CDTF/DCTERMS.available">2024-07-24</meta:user-defined>
    <meta:user-defined meta:name="DCTERMS.W3CDTF/OVERHEIDop.jaargang">2024</meta:user-defined>
    <meta:user-defined meta:name="OVERHEIDop.publicationIssue">325353</meta:user-defined>
    <meta:user-defined meta:name="OVERHEIDop.GmbID/DC.identifier">gmb-2024-325353</meta:user-defined>
    <meta:user-defined meta:name="OVERHEIDop.versieInformatie"/>
  </office:meta>
</office:document-meta>
</file>