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averne Open Air 2024 op zaterdag 31 augustus 2024 op het terrein van HV Berdos, Groeneweg 5 in Bergen (NH), verzenddatum 22 juli 2024 (Z2024-00000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3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2</meta:user-defined>
    <meta:user-defined meta:name="DCTERMS.abstract">evenementenvergunning Taverne Open Air 2024 op zaterdag 31 augustus 2024 op het terrein van HV Berdos, Groeneweg 5 in Bergen (NH) verzenddatum 22 juli 2024 (Z2024-00000222)</meta:user-defined>
    <dc:language>nl</dc:language>
    <meta:user-defined meta:name="OVERHEIDop.locatietype/OVERHEIDop.gebiedsmarkering">Punt</meta:user-defined>
    <meta:user-defined meta:name="DC.title">Gemeente Bergen, verleende evenementenvergunning Taverne Open Air 2024 op zaterdag 31 augustus 2024 op het terrein van HV Berdos, Groeneweg 5 in Bergen (NH), verzenddatum 22 juli 2024 (Z2024-00000222)</meta:user-defined>
    <meta:user-defined meta:name="DCTERMS.W3CDTF/DCTERMS.available">2024-07-24</meta:user-defined>
    <meta:user-defined meta:name="DCTERMS.W3CDTF/OVERHEIDop.jaargang">2024</meta:user-defined>
    <meta:user-defined meta:name="OVERHEIDop.publicationIssue">325351</meta:user-defined>
    <meta:user-defined meta:name="OVERHEIDop.GmbID/DC.identifier">gmb-2024-325351</meta:user-defined>
    <meta:user-defined meta:name="OVERHEIDop.versieInformatie"/>
  </office:meta>
</office:document-meta>
</file>