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ingetrokken door de aanvrager - Zuideinde 90A, Nieuwkoop - dempen van water en graven compensati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90A, Nieuwkoop - Aanvraag omgevingsvergunning is ingetrokken door de aanvrager voor het afwijken van het bestemmingsplan voor het dempen van water en graven compensatiewater - zaaknummer Z2023-00002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3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12</meta:user-defined>
    <dc:language>nl</dc:language>
    <meta:user-defined meta:name="OVERHEIDop.locatietype/OVERHEIDop.gebiedsmarkering">Punt</meta:user-defined>
    <meta:user-defined meta:name="DC.title">Aanvraag omgevingsvergunning is ingetrokken door de aanvrager - Zuideinde 90A, Nieuwkoop - dempen van water en graven compensatiewat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35</meta:user-defined>
    <meta:user-defined meta:name="OVERHEIDop.GmbID/DC.identifier">gmb-2024-32535</meta:user-defined>
    <meta:user-defined meta:name="OVERHEIDop.versieInformatie"/>
  </office:meta>
</office:document-meta>
</file>