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Karstraat 7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16.138 Omgevingswet het volgende bekend: Op 11 juli 2024 is er een overeenkomst over kostenverhaal op grond van de afdelingen 13.6 en 13.7 Omgevingswet gesloten. Het gaat over de locatie plaatselijk bekend Karstraat 70 te Huissen, kadastraal bekend gemeente Huissen, sectie M, nummers 651, 654 en 664.</text:p>
            <text:p text:style-name="common-al">Deze overeenkomst heeft betrekking op woningbouw.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exploitatie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3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kostenverhaal - Karstraat 70 te Huissen</meta:user-defined>
    <meta:user-defined meta:name="DCTERMS.W3CDTF/DCTERMS.available">2024-07-24</meta:user-defined>
    <meta:user-defined meta:name="DCTERMS.W3CDTF/OVERHEIDop.jaargang">2024</meta:user-defined>
    <meta:user-defined meta:name="OVERHEIDop.publicationIssue">325348</meta:user-defined>
    <meta:user-defined meta:name="OVERHEIDop.GmbID/DC.identifier">gmb-2024-325348</meta:user-defined>
    <meta:user-defined meta:name="OVERHEIDop.versieInformatie"/>
  </office:meta>
</office:document-meta>
</file>