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Diaconiestraat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juli 2024 de aanvraag met zaaknummer <text:span text:style-name="nadrukvet">Z2024-0000</text:span><text:span text:style-name="nadrukvet">1383</text:span> voor het realiseren van een opstap / trapje bij de voordeur op de stoep op de locatie <text:span text:style-name="nadrukvet">Diaconiestraat 8 in Zaamslag</text:span><text:span text:style-name="nadrukvet"/>op verzoek van de aanvrager in te trekken.</text:p>
            <text:p text:style-name="common-al"/>
            <text:p text:style-name="common-al">Terneuzen, 24 jul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3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Diaconiestraat 8 in Zaamsl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43</meta:user-defined>
    <meta:user-defined meta:name="OVERHEIDop.GmbID/DC.identifier">gmb-2024-325343</meta:user-defined>
    <meta:user-defined meta:name="OVERHEIDop.versieInformatie"/>
  </office:meta>
</office:document-meta>
</file>