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de regels voor kamerverhuur of voor Airbnb aan Raadhuisstraat 223-225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fwijken van de regels voor kamerverhuur of voor Airbnb aan Raadhuisstraat 223-225 Alphen aan den Rijn, geregistreerd onder nr. 048434059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7-2024. De gemeente neemt daarover waarschijnlijk voor 16-09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534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4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4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405911</meta:user-defined>
    <meta:user-defined meta:name="DCTERMS.abstract">Aanvraag vergunning voor het afwijken van de regels voor kamerverhuur of voor Airbnb aan Raadhuisstraat 223-225 Alphen aan den Rijn</meta:user-defined>
    <dc:language>nl</dc:language>
    <meta:user-defined meta:name="OVERHEIDop.locatietype/OVERHEIDop.gebiedsmarkering">Vlak</meta:user-defined>
    <meta:user-defined meta:name="DC.title">Aanvraag vergunning voor het afwijken van de regels voor kamerverhuur of voor Airbnb aan Raadhuisstraat 223-225 Alphen aan den Rij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341</meta:user-defined>
    <meta:user-defined meta:name="OVERHEIDop.GmbID/DC.identifier">gmb-2024-325341</meta:user-defined>
    <meta:user-defined meta:name="OVERHEIDop.versieInformatie"/>
  </office:meta>
</office:document-meta>
</file>