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27,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4 een aanvraag omgevingsvergunning ontvangen.</text:p>
            <text:p text:style-name="common-al">Het betreft een aanvraag op locatie Bakkerstraat 27, 5554EC Valkenswaard met omschrijving "bouwen schuur met overkapping" en zaaknummer <text:span text:style-name="nadrukvet">92570</text:span>.</text:p>
            <text:p text:style-name="common-al">De zaak is geregistreerd onder nummer 925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53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70</meta:user-defined>
    <meta:user-defined meta:name="DCTERMS.abstract">bouwen schuur met overkapping, Bakkerstraat 27 </meta:user-defined>
    <dc:language>nl</dc:language>
    <meta:user-defined meta:name="OVERHEIDop.locatietype/OVERHEIDop.gebiedsmarkering">Punt</meta:user-defined>
    <meta:user-defined meta:name="DC.title">Ingediende aanvraag omgevingsvergunning Bakkerstraat 27, 5554EC Valkens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38</meta:user-defined>
    <meta:user-defined meta:name="OVERHEIDop.GmbID/DC.identifier">gmb-2024-325338</meta:user-defined>
    <meta:user-defined meta:name="OVERHEIDop.versieInformatie"/>
  </office:meta>
</office:document-meta>
</file>