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uitrit aan Loonse Molenstraat 4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oonse Molenstraat 44, 5175 PT Loon op Zand, Verzoeklocatie 2024060600224,</text:span> aanleggen van een in-uitrit (0809Z2401629 verzonden 16-07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533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1629 </meta:user-defined>
    <dc:language>nl</dc:language>
    <meta:user-defined meta:name="OVERHEIDop.locatietype/OVERHEIDop.gebiedsmarkering">Adres</meta:user-defined>
    <meta:user-defined meta:name="DC.title">Toestemming voor het aanleggen van een in-uitrit aan Loonse Molenstraat 44 te Loon op Zan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37</meta:user-defined>
    <meta:user-defined meta:name="OVERHEIDop.GmbID/DC.identifier">gmb-2024-325337</meta:user-defined>
    <meta:user-defined meta:name="OVERHEIDop.versieInformatie"/>
  </office:meta>
</office:document-meta>
</file>