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Buitenhaven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9 juli 2024 de aanvraag met zaaknummer <text:span text:style-name="nadrukvet">Z2024-00001224</text:span> voor het plaatsen van een kunstwerk “Ballerina van de zeeman” op de locatie <text:span text:style-name="nadrukvet">Buitenhaven ong. </text:span><text:span text:style-name="nadrukvet">in Terneuzen</text:span> op verzoek van de aanvrager in te trekken.</text:p>
            <text:p text:style-name="common-al"/>
            <text:p text:style-name="common-al">Terneuzen, 24 jul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33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trekken aanvraag omgevingsvergunning op verzoek –Buitenhaven ong. in Terneuz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33</meta:user-defined>
    <meta:user-defined meta:name="OVERHEIDop.GmbID/DC.identifier">gmb-2024-325333</meta:user-defined>
    <meta:user-defined meta:name="OVERHEIDop.versieInformatie"/>
  </office:meta>
</office:document-meta>
</file>