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an noodunits als BSO voor de duur van 7 jaar aan Van Heeswijkstraat 5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eeswijkstraat 55, 5171 KJ Kaatsheuvel,</text:span> tijdelijk plaatsen van noodunits als BSO voor de duur van 7 jaar (0809Z2401578 verzonden 16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3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tijdelijk plaatsen van noodunits als BSO voor de duur van 7 jaar aan Van Heeswijkstraat 55 te Kaatsheuv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30</meta:user-defined>
    <meta:user-defined meta:name="OVERHEIDop.GmbID/DC.identifier">gmb-2024-325330</meta:user-defined>
    <meta:user-defined meta:name="OVERHEIDop.versieInformatie"/>
  </office:meta>
</office:document-meta>
</file>